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6pt" style:font-size-asian="26pt" style:font-size-complex="2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olumn6" style:family="table-column">
      <style:table-column-properties style:column-width="1.6805in" style:use-optimal-column-width="false"/>
    </style:style>
    <style:style style:name="TableColumn7" style:family="table-column">
      <style:table-column-properties style:column-width="5.0118in" style:use-optimal-column-width="false"/>
    </style:style>
    <style:style style:name="Table5" style:family="table">
      <style:table-properties style:width="6.6923in" fo:margin-left="0.0312in" table:align="left"/>
    </style:style>
    <style:style style:name="TableRow8" style:family="table-row">
      <style:table-row-properties style:min-row-height="0.9687in" style:use-optimal-row-height="false"/>
    </style:style>
    <style:style style:name="TableCell9" style:family="table-cell">
      <style:table-cell-properties fo:border-top="0.0312in solid #000000" fo:border-left="0.0312in solid #000000" fo:border-bottom="0.0312in solid #000000" fo:border-right="none" style:vertical-align="middle" fo:padding-top="0.0381in" fo:padding-left="0.0381in" fo:padding-bottom="0.0381in" fo:padding-right="0.0381in"/>
    </style:style>
    <style:style style:name="P10" style:parent-style-name="TableContents" style:family="paragraph">
      <style:text-properties fo:font-size="20pt" style:font-size-asian="20pt" style:font-size-complex="20pt"/>
    </style:style>
    <style:style style:name="TableCell11" style:family="table-cell">
      <style:table-cell-properties fo:border="0.0312in solid #000000" fo:padding-top="0.0381in" fo:padding-left="0.0381in" fo:padding-bottom="0.0381in" fo:padding-right="0.0381in"/>
    </style:style>
    <style:style style:name="T12" style:parent-style-name="Standardnípísmoodstavce" style:family="text">
      <style:text-properties fo:font-weight="bold" style:font-weight-asian="bold"/>
    </style:style>
    <style:style style:name="TableRow13" style:family="table-row">
      <style:table-row-properties style:min-row-height="1.4687in" style:use-optimal-row-height="false"/>
    </style:style>
    <style:style style:name="TableCell14" style:family="table-cell">
      <style:table-cell-properties fo:border-top="none" fo:border-left="0.0312in solid #000000" fo:border-bottom="0.0312in solid #000000" fo:border-right="none" style:vertical-align="middle" fo:padding-top="0.0381in" fo:padding-left="0.0381in" fo:padding-bottom="0.0381in" fo:padding-right="0.0381in"/>
    </style:style>
    <style:style style:name="P15" style:parent-style-name="TableContents" style:family="paragraph">
      <style:text-properties fo:font-size="20pt" style:font-size-asian="20pt" style:font-size-complex="20pt"/>
    </style:style>
    <style:style style:name="TableCell16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TableRow17" style:family="table-row">
      <style:table-row-properties style:min-row-height="1in" style:use-optimal-row-height="false"/>
    </style:style>
    <style:style style:name="TableCell18" style:family="table-cell">
      <style:table-cell-properties fo:border-top="none" fo:border-left="0.0312in solid #000000" fo:border-bottom="0.0312in solid #000000" fo:border-right="none" style:vertical-align="middle" fo:padding-top="0.0381in" fo:padding-left="0.0381in" fo:padding-bottom="0.0381in" fo:padding-right="0.0381in"/>
    </style:style>
    <style:style style:name="P19" style:parent-style-name="TableContents" style:family="paragraph">
      <style:text-properties fo:font-size="20pt" style:font-size-asian="20pt" style:font-size-complex="20pt"/>
    </style:style>
    <style:style style:name="TableCell20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T21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2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3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4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5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6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8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9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0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1" style:parent-style-name="Standardnípísmoodstavce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Měsíční plán- září<text:s/></text:p>
      <text:p text:style-name="P2">SOVIČKY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Odpočinková činnost</text:p>
          </table:table-cell>
          <table:table-cell table:style-name="TableCell11">
            <text:p text:style-name="TableContents">Hygiena a příprava na oběd</text:p>
            <text:p text:style-name="TableContents"/>
            <text:p text:style-name="TableContents">- komunikační kruh (povídání si ) <text:s/>– <text:s text:c="2"/><text:span text:style-name="T12">Moje prázdniny</text:span><text:s/>– kde jsem trávil svůj volný čas a co se mě nejvíc<text:s/>líbilo?</text:p>
            <text:p text:style-name="TableContents"><text:s text:c="58"/>- přivítání se <text:s/>a seznámení se s dětmi po prázdninách <text:s/>- jak se jmenuji, co mám rád, …</text:p>
            <text:p text:style-name="TableContents">- <text:s/>připomenutí <text:s/>řádu a pravidel ŠD</text:p>
            <text:p text:style-name="TableContents">- společenské a deskové hry, konstrukce ze stavebnic, volné hry dětí</text:p>
            <text:p text:style-name="TableContents"><text:s text:c="57"/></text:p>
            <text:p text:style-name="TableContents"><text:s text:c="55"/></text:p>
          </table:table-cell>
        </table:table-row>
        <table:table-row table:style-name="TableRow13">
          <table:table-cell table:style-name="TableCell14">
            <text:p text:style-name="P15">Zájmová činnost</text:p>
          </table:table-cell>
          <table:table-cell table:style-name="TableCell16">
            <text:p text:style-name="TableContents">VV+PV – <text:s/>zaměřeno na letní prázdniny „ MOJE PRÁZDNINY „ <text:s/></text:p>
            <text:p text:style-name="TableContents"><text:s text:c="14"/>- <text:s/>omalovánky a výrobky na téma <text:s/>ZPÁTKY DO ŠKOLY -<text:s/><text:s text:c="2"/>kreslení , lepení, stříhání….</text:p>
            <text:p text:style-name="TableContents"><text:s text:c="15"/>- <text:s/>vyzitka „ tužka“</text:p>
            <text:p text:style-name="TableContents"><text:s/></text:p>
            <text:p text:style-name="TableContents">- pobyt na školním hřišti – vybavení a využití sportovního náčiní , vycházka do parku, pyramida, orientace v okolí školy</text:p>
            <text:p text:style-name="TableContents"/>
            <text:p text:style-name="TableContents">Hudební – poslech písniček <text:s/>, tancování <text:s/>JUST DANCE</text:p>
            <text:p text:style-name="TableContents"/>
            <text:p text:style-name="TableContents">- příprava na vyučování – křížovky, osmisměrky, využití interaktivní tabule a různé hry na procvičování</text:p>
            <text:p text:style-name="TableContents"><text:s text:c="11"/></text:p>
          </table:table-cell>
        </table:table-row>
        <table:table-row table:style-name="TableRow17">
          <table:table-cell table:style-name="TableCell18">
            <text:p text:style-name="P19">Jiné</text:p>
          </table:table-cell>
          <table:table-cell table:style-name="TableCell20">
            <text:p text:style-name="TableContents">4.9.2023 <text:s/>– zahájení školního roku</text:p>
            <text:p text:style-name="TableContents"/>
            <text:p text:style-name="TableContents">- poučení o bezpečném chování v prostorách školy, v jídelně, na školním hřišti, v parku <text:s/>a <text:s/>hygienických<text:s/>podmínkách a pravidlech školní družiny</text:p>
            <text:p text:style-name="TableContents"/>
            <text:p text:style-name="TableContents">- úklid hraček , <text:s/>her a stavebnic v ŠD</text:p>
            <text:p text:style-name="TableContents">- PITNÝ REŽIM : vybíráme 200Kč</text:p>
            <text:p text:style-name="TableContents"/>
            <text:p text:style-name="TableContents">- <text:s/>14.9. „Nedvědovi – hudební akce“, vybíráme 50Kč, od 14hod.</text:p>
            <text:p text:style-name="TableContents">- 18.9. Výstava – Hub a jiřinek</text:p>
            <text:p text:style-name="TableContents">- 28.9. – STÁTNÍ SVÁTEK</text:p>
            <text:p text:style-name="TableContents">- 29.9. – „ ŘEDITELSKÝ DEN<text:s/>„</text:p>
          </table:table-cell>
        </table:table-row>
      </table:table>
      <text:p text:style-name="Standard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ZMĚNA VYHRAZE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užina</meta:initial-creator>
    <dc:creator>Družina</dc:creator>
    <meta:creation-date>2023-09-04T11:54:00Z</meta:creation-date>
    <dc:date>2023-09-06T05:57:00Z</dc:date>
    <meta:template xlink:href="Normal" xlink:type="simple"/>
    <meta:editing-cycles>6</meta:editing-cycles>
    <meta:editing-duration>PT300S</meta:editing-duration>
    <meta:document-statistic meta:page-count="1" meta:paragraph-count="2" meta:word-count="215" meta:character-count="1484" meta:row-count="10" meta:non-whitespace-character-count="1271"/>
  </office:meta>
</office:document-meta>
</file>